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449cm"/>
    </style:style>
    <style:style style:name="gr4" style:family="graphic" style:parent-style-name="Small_20_Text">
      <style:graphic-properties fo:min-height="1.973cm" fo:min-width="18.862cm"/>
    </style:style>
    <style:style style:name="gr5" style:family="graphic" style:parent-style-name="License_20_Info">
      <style:graphic-properties fo:min-height="0.568cm" fo:min-width="25.893cm"/>
    </style:style>
    <style:style style:name="gr6" style:family="graphic" style:parent-style-name="Presentation_20_Title">
      <style:graphic-properties fo:min-height="2.956cm" fo:min-width="23.8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2.635cm" fo:min-width="18.215cm"/>
    </style:style>
    <style:style style:name="gr9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1.64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outline1">
      <style:graphic-properties fo:min-height="16.961cm"/>
    </style:style>
    <style:style style:name="pr9" style:family="presentation" style:parent-style-name="Fedora-outline1">
      <style:graphic-properties fo:min-height="17.428cm"/>
    </style:style>
    <style:style style:name="pr10" style:family="presentation" style:parent-style-name="Fedora-outline1">
      <style:graphic-properties fo:min-height="14.941cm"/>
    </style:style>
    <style:style style:name="pr11" style:family="presentation" style:parent-style-name="Default-title">
      <style:graphic-properties fo:min-height="6.567cm"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.4cm" fo:text-indent="0cm"/>
      <style:text-properties fo:color="#eeeff0" style:font-name="Droid Sans3" fo:font-size="28pt" style:letter-kerning="true" style:font-size-asian="28pt" style:font-name-complex="Lohit Devanagari" style:font-size-complex="28pt"/>
    </style:style>
    <style:style style:name="P11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style:font-name="Droid Sans3"/>
    </style:style>
    <style:style style:name="T10" style:family="text">
      <style:text-properties style:font-name="Droid Sans3" fo:font-size="24pt" style:font-size-asian="24pt" style:font-size-complex="24pt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Architecture ARM</text:span></text:p>
          </draw:text-box>
        </draw:frame>
        <draw:frame draw:style-name="gr2" draw:text-style-name="P4" draw:layer="layout" svg:width="12.718cm" svg:height="1.729cm" svg:x="2.18cm" svg:y="14.33cm">
          <draw:text-box>
            <text:p><text:span text:style-name="T2">Marcelo Barbosa</text:span></text:p>
          </draw:text-box>
        </draw:frame>
        <draw:frame draw:style-name="gr3" draw:text-style-name="P5" draw:layer="layout" svg:width="6.949cm" svg:height="1.398cm" svg:x="2.181cm" svg:y="13.308cm">
          <draw:text-box>
            <text:p><text:span text:style-name="T3">Presented by</text:span></text:p>
          </draw:text-box>
        </draw:frame>
        <draw:frame draw:style-name="gr4" draw:layer="layout" svg:width="19.362cm" svg:height="2.223cm" svg:x="2.272cm" svg:y="15.675cm">
          <draw:text-box>
            <text:p><text:span text:style-name="T4">Fedora Ambassador, Packager and </text:span></text:p>
            <text:p><text:span text:style-name="T4">Coordinator L10N Brazilian Portuguese Team</text:span></text:p>
          </draw:text-box>
        </draw:frame>
        <draw:frame draw:style-name="gr5" draw:text-style-name="P2" draw:layer="layout" svg:width="26.393cm" svg:height="0.818cm" svg:x="1.12cm" svg:y="20.17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</draw:text-box>
        </draw:frame>
        <draw:frame draw:style-name="gr6" draw:layer="layout" svg:width="24.33cm" svg:height="3.206cm" svg:x="0.635cm" svg:y="7.072cm">
          <draw:text-box>
            <text:p><text:span text:style-name="T6">ARM on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Architecture </text:span></text:p>
              </text:list-item>
            </text:list>
            <text:list text:style-name="L2">
              <text:list-item>
                <text:p><text:span text:style-name="T8"><text:s/></text:span><text:span text:style-name="T8">Support process</text:span></text:p>
              </text:list-item>
              <text:list-item>
                <text:p><text:span text:style-name="T8"><text:s/></text:span><text:span text:style-name="T8">Secret Decoder Ring</text:span></text:p>
              </text:list-item>
              <text:list-item>
                <text:p><text:span text:style-name="T8"><text:s/></text:span><text:span text:style-name="T8">Fedora 21</text:span></text:p>
              </text:list-item>
              <text:list-item>
                <text:p><text:span text:style-name="T8"><text:s/></text:span><text:span text:style-name="T8">Device in action</text:span></text:p>
              </text:list-item>
              <text:list-item>
                <text:p><text:span text:style-name="T8"><text:s/></text:span><text:span text:style-name="T8">References</text:span></text:p>
              </text:list-item>
              <text:list-item>
                <text:p><text:span text:style-name="T8"><text:s/></text:span><text:span text:style-name="T8">Get Involved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Architecture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RMv7 – 32 bits, HFP processors</text:span></text:p>
              </text:list-item>
              <text:list-item>
                <text:p><text:span text:style-name="T9">ARMv5tel – 32 bits, SFP processors</text:span></text:p>
              </text:list-item>
              <text:list-item>
                <text:p><text:span text:style-name="T9">ARM64 (aarch64) – 64 bits, little-endian and HFP more ARMv8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Architecture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<text:s/></text:span><text:span text:style-name="T8">Support process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Primary Architecture</text:p>
                <text:list>
                  <text:list-item>
                    <text:p text:style-name="P10">Koji, Bodhi and QA </text:p>
                  </text:list-item>
                </text:list>
              </text:list-item>
              <text:list-item>
                <text:p text:style-name="P10">understanding the support process:</text:p>
                <text:list>
                  <text:list-item>
                    <text:p text:style-name="P10">Boot Loader: U-Boot</text:p>
                  </text:list-item>
                  <text:list-item>
                    <text:p text:style-name="P10">Kernel space - device support</text:p>
                  </text:list-item>
                  <text:list-item>
                    <text:p text:style-name="P10">User space development</text:p>
                  </text:list-item>
                </text:list>
              </text:list-item>
              <text:list-item>
                <text:p text:style-name="P10">today we have +230 devices supported</text:p>
                <text:p text:style-name="P10"/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pport process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911cm" svg:x="1.27cm" svg:y="7.523cm" presentation:class="title" presentation:user-transformed="true">
          <draw:text-box>
            <text:list text:style-name="L1">
              <text:list-header>
                <text:p><text:span text:style-name="T8">Secret Decoder Ring</text:span><text:span text:style-name="T8">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8" draw:text-style-name="P8" draw:layer="layout" svg:width="25.199cm" svg:height="16.961cm" svg:x="1.4cm" svg:y="4.914cm" presentation:class="outline" presentation:user-transformed="true">
          <draw:text-box>
            <text:list text:style-name="L4">
              <text:list-item>
                <text:p>Why U-Boot (version: u-boot 2014.10): </text:p>
                <text:list>
                  <text:list-item>
                    <text:p text:style-name="P10">Costs</text:p>
                  </text:list-item>
                  <text:list-item>
                    <text:p text:style-name="P10">UEFI </text:p>
                  </text:list-item>
                  <text:list-item>
                    <text:p text:style-name="P10">Generating addresses for kernel/initrd/dtb</text:p>
                  </text:list-item>
                </text:list>
              </text:list-item>
              <text:list-item>
                <text:p>Advantages and Initiatives:</text:p>
                <text:list>
                  <text:list-item>
                    <text:p>Server Base System Architecture (SBSA):</text:p>
                    <text:list>
                      <text:list-item>
                        <text:p>ACPI 5.1 and UEFI</text:p>
                      </text:list-item>
                    </text:list>
                  </text:list-item>
                  <text:list-item>
                    <text:p>Red Hat Partner Early Access Program</text:p>
                  </text:list-item>
                </text:list>
              </text:list-item>
              <text:list-item>
                <text:p text:style-name="P10">Java – OpenJDK 1.8.x </text:p>
              </text:list-item>
              <text:list-item>
                <text:p text:style-name="P10">QEMU – aarch64 on X86_64</text:p>
                <text:list>
                  <text:list-header>
                    <text:p text:style-name="P10"/>
                  </text:list-header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><text:span text:style-name="T8">Secret Decoder R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Fedora 21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9" draw:text-style-name="P8" draw:layer="layout" svg:width="25.199cm" svg:height="17.428cm" svg:x="1.4cm" svg:y="4.914cm" presentation:class="outline" presentation:user-transformed="true">
          <draw:text-box>
            <text:list text:style-name="L4">
              <text:list-item>
                <text:p><text:span text:style-name="T9">Kernel 3.17 awesome for ARM devices</text:span></text:p>
              </text:list-item>
              <text:list-item>
                <text:p><text:span text:style-name="T9">understanding Primary X Secondary</text:span></text:p>
              </text:list-item>
              <text:list-item>
                <text:p><text:span text:style-name="T9">Primary devices:</text:span></text:p>
                <text:list>
                  <text:list-item>
                    <text:p><text:span text:style-name="T9">Wandboard (all models/revisions)</text:span></text:p>
                  </text:list-item>
                  <text:list-item>
                    <text:p><text:span text:style-name="T9">Utilite (all models)</text:span></text:p>
                  </text:list-item>
                  <text:list-item>
                    <text:p><text:span text:style-name="T9">Cubox-i (all models)</text:span></text:p>
                  </text:list-item>
                  <text:list-item>
                    <text:p><text:span text:style-name="T9">Hummingboard (all models)</text:span></text:p>
                  </text:list-item>
                  <text:list-item>
                    <text:p><text:span text:style-name="T9">RIoTBoard</text:span></text:p>
                  </text:list-item>
                  <text:list-item>
                    <text:p><text:span text:style-name="T9">BeagleBone Black</text:span></text:p>
                  </text:list-item>
                  <text:list-item>
                    <text:p><text:span text:style-name="T9">Tegra K1 Jetson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nd more:</text:span></text:p>
              </text:list-item>
            </text:list>
            <text:list text:style-name="L5">
              <text:list-item>
                <text:list>
                  <text:list-item>
                    <text:p><text:span text:style-name="T9">CubieBoard (all models)</text:span></text:p>
                  </text:list-item>
                  <text:list-item>
                    <text:p><text:span text:style-name="T9">Banana Pi</text:span></text:p>
                  </text:list-item>
                  <text:list-item>
                    <text:p><text:span text:style-name="T9">Trimslice</text:span></text:p>
                  </text:list-item>
                  <text:list-item>
                    <text:p><text:span text:style-name="T9">PandaBoard (all models)</text:span></text:p>
                  </text:list-item>
                  <text:list-item>
                    <text:p><text:span text:style-name="T9">Calxeda Highbank/Midway</text:span></text:p>
                  </text:list-item>
                  <text:list-item>
                    <text:p><text:span text:style-name="T9">VExpress (qemu)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199cm" svg:height="14.941cm" svg:x="1.4cm" svg:y="4.914cm" presentation:class="outline" presentation:user-transformed="true">
          <draw:text-box>
            <text:list text:style-name="L4">
              <text:list-item>
                <text:p><text:span text:style-name="T9">Secondary:</text:span></text:p>
              </text:list-item>
            </text:list>
            <text:list text:style-name="L5">
              <text:list-item>
                <text:list>
                  <text:list-item>
                    <text:p><text:span text:style-name="T9">BeagleBone White</text:span></text:p>
                  </text:list-item>
                  <text:list-item>
                    <text:p><text:span text:style-name="T9">Beagle xM</text:span></text:p>
                  </text:list-item>
                  <text:list-item>
                    <text:p><text:span text:style-name="T9">Novena</text:span></text:p>
                  </text:list-item>
                  <text:list-item>
                    <text:p><text:span text:style-name="T9">UDOO</text:span></text:p>
                  </text:list-item>
                  <text:list-item>
                    <text:p><text:span text:style-name="T9">AC100</text:span></text:p>
                  </text:list-item>
                  <text:list-item>
                    <text:p><text:span text:style-name="T9">Qualcomm (IFC6410, DragonBoard)</text:span></text:p>
                  </text:list-item>
                  <text:list-item>
                    <text:p><text:span text:style-name="T9">Various Marvell devices (Mirabox, AX3, CuBox)</text:span></text:p>
                  </text:list-item>
                  <text:list-item>
                    <text:p><text:span text:style-name="T9">Various Exynos devices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Secondary:</text:span></text:p>
              </text:list-item>
            </text:list>
            <text:list text:style-name="L5">
              <text:list-item>
                <text:list>
                  <text:list-item>
                    <text:p><text:span text:style-name="T9">Other AllWinner devices (as per available u-boot/DT support)</text:span></text:p>
                  </text:list-item>
                  <text:list-item>
                    <text:p><text:span text:style-name="T9">Gumstix Overo series of devices</text:span></text:p>
                  </text:list-item>
                  <text:list-item>
                    <text:p><text:span text:style-name="T9">OMAP5 EVM</text:span></text:p>
                  </text:list-item>
                  <text:list-item>
                    <text:p><text:span text:style-name="T9">STE SnowBall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RM64:</text:span></text:p>
              </text:list-item>
            </text:list>
            <text:list text:style-name="L5">
              <text:list-item>
                <text:list>
                  <text:list-item>
                    <text:p><text:span text:style-name="T9">AMD Seattle</text:span></text:p>
                  </text:list-item>
                  <text:list-item>
                    <text:p><text:span text:style-name="T9">APM Mustang</text:span></text:p>
                  </text:list-item>
                  <text:list-item>
                    <text:p><text:span text:style-name="T9">VExpress (qemu)</text:span></text:p>
                  </text:list-item>
                </text:list>
              </text:list-item>
              <text:list-item>
                <text:p><text:span text:style-name="T9">Future:</text:span></text:p>
                <text:list>
                  <text:list-item>
                    <text:p><text:span text:style-name="T9">Grub2</text:span></text:p>
                  </text:list-item>
                  <text:list-item>
                    <text:p><text:span text:style-name="T9">ARM AArch64 primary architecture 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Device in action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BeagleBone Black</text:span></text:p>
                <text:list>
                  <text:list-item>
                    <text:p><text:span text:style-name="T9">USB Debug cable </text:span></text:p>
                  </text:list-item>
                  <text:list-item>
                    <text:p><text:span text:style-name="T9">Running Fedora 21 Alpha for ARM</text:span></text:p>
                  </text:list-item>
                </text:list>
              </text:list-item>
              <text:list-item>
                <text:p><text:span text:style-name="T9">How to install in your BeagleBone Black ?</text:span></text:p>
                <text:p><text:span text:style-name="T9"/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evice in action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Referenc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Fedora Wiki is best place:</text:span></text:p>
              </text:list-item>
            </text:list>
            <text:list text:style-name="L5">
              <text:list-item>
                <text:list>
                  <text:list-item>
                    <text:p><text:span text:style-name="T10">http://fedoraproject.org/wiki/Architectures/ARM</text:span></text:p>
                  </text:list-item>
                  <text:list-item>
                    <text:p><text:span text:style-name="T10">http://fedoraproject.org/wiki/Architectures/ARM/Secret_Decoder_Ring</text:span></text:p>
                  </text:list-item>
                  <text:list-item>
                    <text:p><text:span text:style-name="T10">http://fedoraproject.org/wiki/Architectures/ARM/F21_Alpha/Installatio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Referenc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Get Involve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Report bugs:</text:span></text:p>
                <text:list>
                  <text:list-item>
                    <text:p><text:span text:style-name="T9">https://bugzilla.redhat.com/show_bug.cgi?id=245418</text:span></text:p>
                  </text:list-item>
                </text:list>
              </text:list-item>
              <text:list-item>
                <text:p><text:span text:style-name="T9">Mailing list:</text:span></text:p>
              </text:list-item>
            </text:list>
            <text:list text:style-name="L5">
              <text:list-item>
                <text:list>
                  <text:list-item>
                    <text:p><text:span text:style-name="T9">https://lists.fedoraproject.org/mailman/listinfo/arm</text:span></text:p>
                  </text:list-item>
                </text:list>
              </text:list-item>
              <text:list-item>
                <text:p><text:span text:style-name="T9">IRC on FreeNode:</text:span></text:p>
                <text:list>
                  <text:list-item>
                    <text:p><text:span text:style-name="T9">#fedora-arm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Get Involved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11" draw:layer="layout" svg:width="26.67cm" svg:height="6.567cm" svg:x="0.524cm" svg:y="5.543cm" presentation:class="title" presentation:user-transformed="true">
          <draw:text-box>
            <text:p><text:span text:style-name="T11">Thank you,</text:span><text:span text:style-name="T11"><text:line-break/></text:span><text:span text:style-name="T11">questions </text:span><text:span text:style-name="T12">?</text:span></text:p>
          </draw:text-box>
        </draw:frame>
        <draw:frame draw:style-name="gr8" draw:text-style-name="P11" draw:layer="layout" svg:width="18.715cm" svg:height="2.885cm" svg:x="5.915cm" svg:y="16.798cm">
          <draw:text-box>
            <text:p text:style-name="P9"><text:span text:style-name="T13">http://firemanxbr.org</text:span></text:p>
            <text:p text:style-name="P9"><text:span text:style-name="T13">firemanxbr@fedoraproject.org</text:span></text:p>
          </draw:text-box>
        </draw:frame>
        <draw:frame draw:style-name="gr9" draw:layer="layout" svg:width="5.989cm" svg:height="1.318cm" svg:x="5.915cm" svg:y="15.475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1T20:54:47.128180849</meta:creation-date>
    <meta:editing-duration>PT5H41M9S</meta:editing-duration>
    <meta:editing-cycles>21</meta:editing-cycles>
    <meta:generator>LibreOffice/4.3.2.2.0$Linux_X86_64 LibreOffice_project/430$Build-2</meta:generator>
    <dc:title>fedora-designninja-presentation-template-rev3.otp</dc:title>
    <meta:initial-creator>marcelo.barbosa </meta:initial-creator>
    <dc:date>2014-10-15T20:23:06.583648383</dc:date>
    <dc:creator>marcelo.barbosa </dc:creator>
    <meta:document-statistic meta:object-count="116"/>
  </office:meta>
</office:document-meta>
</file>